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7cm"/>
    </style:style>
    <style:style style:name="co2" style:family="table-column">
      <style:table-column-properties fo:break-before="auto" style:column-width="7.70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8105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10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Cognome e nome del titolare</text:p>
          </table:table-cell>
          <table:table-cell table:style-name="ce3" office:value-type="string">
            <text:p>Tipologia incarico</text:p>
          </table:table-cell>
          <table:table-cell table:style-name="ce3" office:value-type="string">
            <text:p>Importo</text:p>
          </table:table-cell>
          <table:table-cell table:style-name="ce3" office:value-type="string">
            <text:p>Data ricezione dichiarazioni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ONGIOVANNI EMILIO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23028">
            <text:p>€ 123.028,00</text:p>
          </table:table-cell>
          <table:table-cell table:style-name="ce6" office:value-type="date" office:date-value="2020-08-11">
            <text:p>11/08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IPRIANI MIRIAM</text:p>
          </table:table-cell>
          <table:table-cell table:style-name="ce4" office:value-type="string">
            <text:p>Direttore</text:p>
          </table:table-cell>
          <table:table-cell table:style-name="ce5" office:value-type="currency" office:currency="EUR" office:value="187200.32">
            <text:p>€ 187.200,32</text:p>
          </table:table-cell>
          <table:table-cell table:style-name="ce6" office:value-type="date" office:date-value="2020-09-09">
            <text:p>09/09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ISARI CRISTIN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08903.74">
            <text:p>€ 108.903,74</text:p>
          </table:table-cell>
          <table:table-cell table:style-name="ce6" office:value-type="date" office:date-value="2020-09-09">
            <text:p>09/09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RISTALLINI CLAUDIO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95997.23">
            <text:p>€ 95.997,23</text:p>
          </table:table-cell>
          <table:table-cell table:style-name="ce6" office:value-type="date" office:date-value="2020-09-09">
            <text:p>09/09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EI FRANCESC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08700.78">
            <text:p>€ 108.700,78</text:p>
          </table:table-cell>
          <table:table-cell table:style-name="ce6" office:value-type="date" office:date-value="2020-08-21">
            <text:p>21/08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 PRESTI ELEN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09037.18">
            <text:p>€ 109.037,18</text:p>
          </table:table-cell>
          <table:table-cell table:style-name="ce6" office:value-type="date" office:date-value="2020-08-11">
            <text:p>11/08/20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MACCHIONE GIUSEPPE</text:p>
          </table:table-cell>
          <table:table-cell table:style-name="ce4" office:value-type="string">
            <text:p>Dirigente</text:p>
          </table:table-cell>
          <table:table-cell table:style-name="ce5" office:value-type="string">
            <text:p>€ 108.903.74</text:p>
            <text:p/>
          </table:table-cell>
          <table:table-cell table:style-name="ce6" office:value-type="date" office:date-value="2019-08-11">
            <text:p>11/08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ARDONE MONIC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78284.4">
            <text:p>€ 78.284,40</text:p>
          </table:table-cell>
          <table:table-cell table:style-name="ce6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ABAGLIATI MARIN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08700.78">
            <text:p>€ 108.700,78</text:p>
          </table:table-cell>
          <table:table-cell table:style-name="ce6" office:value-type="date" office:date-value="2020-09-10">
            <text:p>10/09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URCHETTI RIT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108907.74">
            <text:p>€ 108.907,74</text:p>
          </table:table-cell>
          <table:table-cell table:style-name="ce6" office:value-type="date" office:date-value="2020-08-11">
            <text:p>11/08/2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ARRONI SABRINA</text:p>
          </table:table-cell>
          <table:table-cell table:style-name="ce4" office:value-type="string">
            <text:p>Dirigente</text:p>
          </table:table-cell>
          <table:table-cell table:style-name="ce5" office:value-type="currency" office:currency="EUR" office:value="96336.35">
            <text:p>€ 96.336,35</text:p>
          </table:table-cell>
          <table:table-cell table:style-name="ce6" office:value-type="date" office:date-value="2020-08-11">
            <text:p>11/08/2020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7" office:value-type="string">
            <text:p>Cognome e nome del titolare</text:p>
          </table:table-cell>
          <table:table-cell table:style-name="ce9" office:value-type="string">
            <text:p>Tipologia incarico</text:p>
          </table:table-cell>
          <table:table-cell table:style-name="ce9" office:value-type="string">
            <text:p>Importo</text:p>
          </table:table-cell>
          <table:table-cell table:style-name="ce9" office:value-type="string">
            <text:p>Data ricezione dichiarazioni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BBRUZZESE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916.9">
            <text:p>€ 101.916,90</text:p>
          </table:table-cell>
          <table:table-cell table:style-name="ce14" office:value-type="date" office:date-value="2019-11-04">
            <text:p>04/11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BBRUZZETTI GIOVANN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501.96">
            <text:p>€ 123.501,96</text:p>
          </table:table-cell>
          <table:table-cell table:style-name="ce14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BRUSCI STEFAN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6702.96">
            <text:p>€ 96.702,96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LEANDRI RO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461.2">
            <text:p>€ 124.461,20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LFARONE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9032">
            <text:p>€ 129.032,00</text:p>
          </table:table-cell>
          <table:table-cell table:style-name="ce14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MBROSIO AN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835.79">
            <text:p>€ 124.835,79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NZELLOTTI AL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6604.64">
            <text:p>€ 116.604,64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QUILANI GIUL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5139.49">
            <text:p>€ 115.139,49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ACCI ALESSANDR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874.54">
            <text:p>€ 187.874,54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ARBAGALLO FILIPP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8826.2">
            <text:p>€ 128.826,2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ARCA ALESSAND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7256.49">
            <text:p>€ 107.256,49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ASILE DANI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847.67">
            <text:p>€ 103.847,67</text:p>
          </table:table-cell>
          <table:table-cell table:style-name="ce14" office:value-type="date" office:date-value="2019-11-14">
            <text:p>14/11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ECCARINI LOR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3238.99">
            <text:p>€ 113.238,99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ERTOLUCCI GIAN DOMENI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6744.94">
            <text:p>€ 106.744,94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IANCHI ALESSAND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948.55">
            <text:p>€ 124.948,55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IANCONI MAUR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32217.36">
            <text:p>€ 132.217,36</text:p>
          </table:table-cell>
          <table:table-cell table:style-name="ce14" office:value-type="date" office:date-value="2019-09-25">
            <text:p>25/09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IOLGHINI TIZ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7878.28">
            <text:p>€ 127.878,28</text:p>
          </table:table-cell>
          <table:table-cell table:style-name="ce14" office:value-type="date" office:date-value="2019-12-10">
            <text:p>10/12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IONDINI NAD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500.65">
            <text:p>€ 124.500,65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ONGIOVANNI EMIL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504.42">
            <text:p>€ 102.504,42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OTTI RENATO </text:p>
          </table:table-cell>
          <table:table-cell table:style-name="ce10" office:value-type="string">
            <text:p>Direttore </text:p>
          </table:table-cell>
          <table:table-cell table:style-name="ce11" office:value-type="currency" office:currency="EUR" office:value="126329.68">
            <text:p>€ 126.329,68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RANDIZZI MARIA TERES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144.88">
            <text:p>€ 123.144,88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URGO BASILIO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6175.92">
            <text:p>€ 96.175,92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IAZZO CATELLO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88950.05">
            <text:p>€ 88.950,05</text:p>
          </table:table-cell>
          <table:table-cell table:style-name="ce14" office:value-type="date" office:date-value="2019-10-16">
            <text:p>16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LABRI ELISABE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875.12">
            <text:p>€ 124.875,12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LCAGNINI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198.87">
            <text:p>€ 124.198,87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MPAGNOLA VALENT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2255.62">
            <text:p>€ 122.255,62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NETRI CLAUDI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57272.65">
            <text:p>€ 157.272,65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PPELLI ANDREA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15617.23">
            <text:p>€ 115.617,23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STO LUCREZ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30396.59">
            <text:p>€ 130.396,59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VALLO DONA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1131.76">
            <text:p>€ 111.131,76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ECCONI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828.54">
            <text:p>€ 123.828,54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ENNERILLI MAR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7488.74">
            <text:p>€ 97.488,74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IPRIANI MIRIAM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861.62">
            <text:p>€ 187.861,62</text:p>
          </table:table-cell>
          <table:table-cell table:style-name="ce14" office:value-type="date" office:date-value="2019-10-30">
            <text:p>3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OLETTI MARIA CHIA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621.13">
            <text:p>€ 124.621,13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OLOSIMO 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707">
            <text:p>€ 124.707,00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OSTANTINI CARLO</text:p>
          </table:table-cell>
          <table:table-cell table:style-name="ce10" office:value-type="string">
            <text:p>Dirigente</text:p>
          </table:table-cell>
          <table:table-cell table:style-name="ce12" office:value-type="currency" office:currency="EUR" office:value="86009.1">
            <text:p>€ 86.009,10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OSTANZO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7696.9">
            <text:p>€ 107.696,90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RESTINI MARIN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6861.72">
            <text:p>€ 96.861,72</text:p>
          </table:table-cell>
          <table:table-cell table:style-name="ce14" office:value-type="date" office:date-value="2019-10-18">
            <text:p>1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RISARI CRIST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624.27">
            <text:p>€ 124.624,27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RISTALLINI CLAUD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531.39">
            <text:p>€ 124.531,39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UTOLO NICOLE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7530.52">
            <text:p>€ 97.530,52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'ALESSIO AGNES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369.43">
            <text:p>€ 123.369,43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'ERCOLE WANDA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9815.36">
            <text:p>€ 189.815,36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A CONTURBIA ROTA CECIL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7031.07">
            <text:p>€ 117.031,07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 ANGELIS LIVI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38976">
            <text:p>€ 138.976,00</text:p>
          </table:table-cell>
          <table:table-cell table:style-name="ce14" office:value-type="date" office:date-value="2019-12-17">
            <text:p>17/12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 ANGELIS GABRI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458.22">
            <text:p>€ 124.458,22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 CAROLIS MARIA GLO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330.93">
            <text:p>€ 124.330,93</text:p>
          </table:table-cell>
          <table:table-cell table:style-name="ce14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L BORRELLO GIUDI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972.67">
            <text:p>€ 123.972,67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L ROSCIO ROBER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285.68">
            <text:p>€ 124.285,68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LL'ARNO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880.25">
            <text:p>€ 124.880,25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I GIORGIO CARM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493.94">
            <text:p>€ 123.493,94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I GIORGIO MAURIZ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1683.84">
            <text:p>€ 111.683,84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ABRIZIO BERNARDO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2709">
            <text:p>€ 112.709,0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ANCELLO GIUL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5786.93">
            <text:p>€ 95.786,93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I FRANCES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028.64">
            <text:p>€ 124.028,64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RMANTE STEFAN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55619.1">
            <text:p>€ 155.619,10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RRARA 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0229.78">
            <text:p>€ 80.229,78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RRARA GIAN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9456.04">
            <text:p>€ 119.456,04</text:p>
          </table:table-cell>
          <table:table-cell table:style-name="ce14" office:value-type="date" office:date-value="2019-11-05">
            <text:p>05/11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RRI FABRIZ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40075.16">
            <text:p>€ 140.075,16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RRI GRAZIA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5592.08">
            <text:p>€ 125.592,08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IORELLI RO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5044.25">
            <text:p>€ 125.044,25</text:p>
          </table:table-cell>
          <table:table-cell table:style-name="ce14" office:value-type="date" office:date-value="2019-09-24">
            <text:p>24/09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ORTE RAFFAEL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066.58">
            <text:p>€ 124.066,58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USCO ANDRE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36160.47">
            <text:p>€ 136.160,47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ALLUZZO ARCANGEL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111590.74">
            <text:p>€ 111.590,74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AZZANI PIERLUIG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641.73">
            <text:p>€ 124.641,73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ENCHI FAB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6409.26">
            <text:p>€ 96.409,26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IANFRANCESCO GIANN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694.98">
            <text:p>€ 104.694,98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IANNICO MARCEL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6903.55">
            <text:p>€ 116.903,55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IUNTARELLI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6321.79">
            <text:p>€ 96.321,79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NESSI AGNES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115.91">
            <text:p>€ 123.115,91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OBBETTI ISAB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817">
            <text:p>€ 123.817,0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UARINO CARLO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83912.48">
            <text:p>€ 83.912,48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UECI SALVATOR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32802.89">
            <text:p>€ 132.802,89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UGLIELMINO ORN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5093.83">
            <text:p>€ 125.093,83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IADAROLA GRAZIA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861.55">
            <text:p>€ 124.861,55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IANNINI PAOL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33359.79">
            <text:p>€ 133.359,79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 TORRE GIAN FRAN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261.27">
            <text:p>€ 123.261,27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NCIA AMAD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679.24">
            <text:p>€ 124.679,24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NFRANCHI EMANUELE MARIA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17539.77">
            <text:p>€ 117.539,77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SAGNA MAUR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213003.04">
            <text:p>€ 213.003,04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TTANZI GIOVANNI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537.54">
            <text:p>€ 102.537,54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E ROSE LUCREZ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861.24">
            <text:p>€ 101.861,24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EONELLI ANGE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2472.03">
            <text:p>€ 122.472,03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O PRESTI ELE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374.07">
            <text:p>€ 124.374,07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OMBARDOZZI LOR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00">
            <text:p>€ 1.000,0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ONGO ELISABETTA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494.4">
            <text:p>€ 187.494,40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UCIANI D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8199.44">
            <text:p>€ 88.199,44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CCHIONE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678.99">
            <text:p>€ 124.678,99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DDALONI PAM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828.74">
            <text:p>€ 104.828,74</text:p>
          </table:table-cell>
          <table:table-cell table:style-name="ce14" office:value-type="date" office:date-value="2019-10-02">
            <text:p>02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DONIA MASSIMO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459.61">
            <text:p>€ 124.459,61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FFEO ERSIL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2173.57">
            <text:p>€ 122.173,57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NETTI MANUELA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540.57">
            <text:p>€ 187.540,57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NTERO DIEG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620">
            <text:p>€ 91.620,00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NTINI VALENTI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31574.56">
            <text:p>€ 131.574,56</text:p>
          </table:table-cell>
          <table:table-cell table:style-name="ce14" office:value-type="date" office:date-value="2019-12-10">
            <text:p>10/12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RAFINI MARC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841.1">
            <text:p>€ 187.841,1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RINI 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379.62">
            <text:p>€ 102.379,62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RTA 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503">
            <text:p>€ 101.503,0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RTINI EMANU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245.87">
            <text:p>€ 123.245,87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SSIMO LUCIA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5100.71">
            <text:p>€ 125.100,71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ZZAROTTO ANTON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7803.95">
            <text:p>€ 117.803,95</text:p>
          </table:table-cell>
          <table:table-cell table:style-name="ce14" office:value-type="date" office:date-value="2019-12-10">
            <text:p>10/12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ZZOTTA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7529.72">
            <text:p>€ 127.529,72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ENNA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440.28">
            <text:p>€ 124.440,28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ICHELI RICCAR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0622.88">
            <text:p>€ 120.622,88</text:p>
          </table:table-cell>
          <table:table-cell table:style-name="ce15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IRLISENNA MAURIZIO AL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5101.89">
            <text:p>€ 125.101,89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ODOLA CARMIN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449.87">
            <text:p>€ 124.449,87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ONACHESI RICCAR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146.9">
            <text:p>€ 124.146,90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ORACE VINCENZ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5090.99">
            <text:p>€ 125.090,99</text:p>
          </table:table-cell>
          <table:table-cell table:style-name="ce14" office:value-type="date" office:date-value="2019-12-10">
            <text:p>10/12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URRA RODOLF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2863">
            <text:p>€ 182.863,00</text:p>
          </table:table-cell>
          <table:table-cell table:style-name="ce14" office:value-type="date" office:date-value="1902-03-13">
            <text:p>13/03/1902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NANNINI RICCAR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0758.13">
            <text:p>€ 110.758,13</text:p>
          </table:table-cell>
          <table:table-cell table:style-name="ce14" office:value-type="date" office:date-value="2019-10-15">
            <text:p>15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NARDONE MONI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221.54">
            <text:p>€ 124.221,54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NOCCIOLI MARC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258.45">
            <text:p>€ 187.258,45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OTTAVIANI ROBERT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36898.11">
            <text:p>€ 136.898,11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ACCHIACUCCHI ANNA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2254.97">
            <text:p>€ 122.254,97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APLOMATAS ALESS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311.66">
            <text:p>€ 124.311,66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ETUCCI TIZ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663.08">
            <text:p>€ 124.663,08</text:p>
          </table:table-cell>
          <table:table-cell table:style-name="ce14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ISCIONERI ANTONIE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660.45">
            <text:p>€ 124.660,45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REZIOSO ELEN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96322.22">
            <text:p>€ 96.322,22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RIVITERA ROSA MARI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95792.35">
            <text:p>€ 95.792,35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UGLIESE GIORGIO FRANCESCO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0966.4">
            <text:p>€ 110.966,40</text:p>
          </table:table-cell>
          <table:table-cell table:style-name="ce14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UGLIESE GIOVANNA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25641.24">
            <text:p>€ 125.641,24</text:p>
          </table:table-cell>
          <table:table-cell table:style-name="ce14" office:value-type="date" office:date-value="2019-10-16">
            <text:p>16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ABAGLIATI MARINA CANDID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595.91">
            <text:p>€ 123.595,91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AFFAELE VALE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7326.14">
            <text:p>€ 97.326,14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ECCHIA GIOVANNA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670.44">
            <text:p>€ 124.670,44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ICCI STEFANI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124047.87">
            <text:p>€ 124.047,87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IZZO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767">
            <text:p>€ 104.767,0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OCCHI PIER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8301.18">
            <text:p>€ 98.301,18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OSSI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5467.54">
            <text:p>€ 125.467,54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OSSI NUNZ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7039.33">
            <text:p>€ 117.039,33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USSETTI DANI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7573.43">
            <text:p>€ 127.573,43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ABBADINI ANDRE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861.44">
            <text:p>€ 124.861,44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ALVATORI MARIA LUIS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32716.87">
            <text:p>€ 132.716,87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ANGIORGI RENA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7302.25">
            <text:p>€ 127.302,25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CACCHI ARIAN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3135.24">
            <text:p>€ 113.135,24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CHIFANO PATRIZ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73340.12">
            <text:p>€ 73.340,12</text:p>
          </table:table-cell>
          <table:table-cell table:style-name="ce14" office:value-type="date" office:date-value="2019-10-15">
            <text:p>15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CIALANGA GIAN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1548.75">
            <text:p>€ 121.548,75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ELVA L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205.02">
            <text:p>€ 123.205,02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INIBALDI RO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7351">
            <text:p>€ 117.351,00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OLINAS BARBA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33105.66">
            <text:p>€ 133.105,66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TORTI CRIST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5066.83">
            <text:p>€ 125.066,83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AGARIELLO PIERLUCA</text:p>
          </table:table-cell>
          <table:table-cell table:style-name="ce10" office:value-type="string">
            <text:p>Resposabile di struttura di diretta collaborazione</text:p>
          </table:table-cell>
          <table:table-cell table:style-name="ce13" office:value-type="currency" office:currency="EUR" office:value="79047.38">
            <text:p>€ 79.047,38</text:p>
          </table:table-cell>
          <table:table-cell table:style-name="ce15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ALLONE GIULIA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5644.05">
            <text:p>€ 125.644,05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ARDIOLA ANDREA</text:p>
          </table:table-cell>
          <table:table-cell table:style-name="ce10" office:value-type="string">
            <text:p>Segretario generale</text:p>
          </table:table-cell>
          <table:table-cell table:style-name="ce11" office:value-type="currency" office:currency="EUR" office:value="192378">
            <text:p>€ 192.378,00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ASCA DANIEL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5006.78">
            <text:p>€ 125.006,78</text:p>
          </table:table-cell>
          <table:table-cell table:style-name="ce14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ASCO CAROL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5790.81">
            <text:p>€ 125.790,81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IMPANI MAR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876.83">
            <text:p>€ 124.876,83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ODINI MAURIZ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731.09">
            <text:p>€ 104.731,09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OMAI ALESSAND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674.51">
            <text:p>€ 124.674,51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OSINI FLAMIN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93198.35">
            <text:p>€ 193.198,35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ULUMELLO CARMEL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37195.18">
            <text:p>€ 137.195,18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URCHETTI RI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653.34">
            <text:p>€ 124.653,34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ALLANTE ATTILIO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01427">
            <text:p>€ 101.427,0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ARRONI SABR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507.1">
            <text:p>€ 124.507,10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ASCIMINNO GUI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4687.54">
            <text:p>€ 124.687,54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ECCHI MARIA CRIST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3835.29">
            <text:p>€ 123.835,29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ICARIO GIANN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6194.47">
            <text:p>€ 86.194,47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IOLA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8367.26">
            <text:p>€ 118.367,26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ITAGLIANO AMAL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8870.4">
            <text:p>€ 118.870,40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ZANGARA PASQUAL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785.23">
            <text:p>€ 101.785,23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7" office:value-type="string">
            <text:p>Cognome e nome del titolare</text:p>
          </table:table-cell>
          <table:table-cell table:style-name="ce9" office:value-type="string">
            <text:p>Tipologia incarico</text:p>
          </table:table-cell>
          <table:table-cell table:style-name="ce9" office:value-type="string">
            <text:p>Importo</text:p>
          </table:table-cell>
          <table:table-cell table:style-name="ce9" office:value-type="string">
            <text:p>Data ricezione dichiarazioni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BBRUZZESE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76941.87">
            <text:p>€ 76.941,87</text:p>
          </table:table-cell>
          <table:table-cell table:style-name="ce14" office:value-type="date" office:date-value="2019-11-04">
            <text:p>04/11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BBRUZZETTI GIOVANN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9452.97">
            <text:p>€ 109.452,97</text:p>
          </table:table-cell>
          <table:table-cell table:style-name="ce14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BRUSCI STEFAN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0595.03">
            <text:p>€ 90.595,03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LEANDRI RO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269.3">
            <text:p>€ 103.269,30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LFARONE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431">
            <text:p>€ 103.431,00</text:p>
          </table:table-cell>
          <table:table-cell table:style-name="ce14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MBROSIO AN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0878.58">
            <text:p>€ 110.878,58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NZELLOTTI AL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3500.94">
            <text:p>€ 93.500,94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QUILANI GIUL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76581.09">
            <text:p>€ 76.581,09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ARCA' GUGLIELM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45409.84">
            <text:p>€ 45.409,84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ACCI ALESSANDR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9764.25">
            <text:p>€ 189.764,25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ARBAGALLO FILIPP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513.03">
            <text:p>€ 105.513,03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ARCA ALESSAND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1895.41">
            <text:p>€ 121.895,41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ASILE DANI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066.12">
            <text:p>€ 103.066,12</text:p>
          </table:table-cell>
          <table:table-cell table:style-name="ce14" office:value-type="date" office:date-value="2019-11-14">
            <text:p>14/11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ECCARINI LOR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0531.39">
            <text:p>€ 80.531,39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ERTOLUCCI GIAN DOMENI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9820.55">
            <text:p>€ 109.820,55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IANCHI ALESSAND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773.61">
            <text:p>€ 102.773,61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IANCONI MAUR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768.2">
            <text:p>€ 103.768,20</text:p>
          </table:table-cell>
          <table:table-cell table:style-name="ce14" office:value-type="date" office:date-value="2019-09-25">
            <text:p>25/09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IOLGHINI TIZ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9758.36">
            <text:p>€ 109.758,36</text:p>
          </table:table-cell>
          <table:table-cell table:style-name="ce14" office:value-type="date" office:date-value="2019-12-10">
            <text:p>10/12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IONDINI NAD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152.6">
            <text:p>€ 103.152,60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ONGIOVANNI EMIL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492.63">
            <text:p>€ 102.492,63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RANDIZZI MARIA TERES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831.84">
            <text:p>€ 102.831,84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BURGO BASILIO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621.2">
            <text:p>€ 91.621,20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LABRI ELISABE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688.27">
            <text:p>€ 104.688,27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LCAGNINI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242.05">
            <text:p>€ 104.242,05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MPAGNOLA VALENT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8738.65">
            <text:p>€ 88.738,65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NETRI CLAUDIO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16287.65">
            <text:p>€ 116.287,65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PPELLI ANDREA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15617.27">
            <text:p>€ 115.617,27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RDARELLO VINCENZ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5312.42">
            <text:p>€ 15.312,42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STO LUCREZ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190.75">
            <text:p>€ 102.190,75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AVALLO DONA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8824">
            <text:p>€ 88.824,0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ECCONI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814.5">
            <text:p>€ 102.814,50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ENNERILLI MAR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249.37">
            <text:p>€ 92.249,37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IPRIANI MIRIAM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337.11">
            <text:p>€ 187.337,11</text:p>
          </table:table-cell>
          <table:table-cell table:style-name="ce14" office:value-type="date" office:date-value="2019-10-30">
            <text:p>3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OLETTI MARIA CHIA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379.59">
            <text:p>€ 105.379,59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OLOSIMO 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783.42">
            <text:p>€ 104.783,42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OSTANZO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9138.15">
            <text:p>€ 99.138,15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RESTINI MARIN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432.57">
            <text:p>€ 92.432,57</text:p>
          </table:table-cell>
          <table:table-cell table:style-name="ce14" office:value-type="date" office:date-value="2019-10-18">
            <text:p>1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RISARI CRIST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638.68">
            <text:p>€ 104.638,68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RISTALLINI CLAUD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250.6">
            <text:p>€ 104.250,60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UTOLO NICOLE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838.67">
            <text:p>€ 92.838,67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'ALESSIO AGNES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7746.81">
            <text:p>€ 107.746,81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'ERCOLE WANDA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70383.26">
            <text:p>€ 170.383,26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A CONTURBIA ROTA CECIL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9340.16">
            <text:p>€ 89.340,16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 ANGELIS GABRI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348.26">
            <text:p>€ 104.348,26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 CAROLIS MARIA GLO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517.74">
            <text:p>€ 102.517,74</text:p>
          </table:table-cell>
          <table:table-cell table:style-name="ce14" office:value-type="date" office:date-value="2019-10-08">
            <text:p>0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 VITO GIUL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37667">
            <text:p>€ 37.667,00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L BORRELLO GIUDI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812.42">
            <text:p>€ 104.812,42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L ROSCIO ROBER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520.15">
            <text:p>€ 104.520,15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ELL'ARNO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698.75">
            <text:p>€ 104.698,75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I GIORGIO CARM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961.9">
            <text:p>€ 102.961,90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DI GIORGIO MAURIZ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7543.88">
            <text:p>€ 97.543,88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ANCELLO GIUL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3207.9">
            <text:p>€ 93.207,90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I FRANCES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218.65">
            <text:p>€ 104.218,65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RMANTE STEFAN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59990.81">
            <text:p>€ 159.990,81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RRARA 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64382.09">
            <text:p>€ 64.382,09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RRARA GIAN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0987.97">
            <text:p>€ 90.987,97</text:p>
          </table:table-cell>
          <table:table-cell table:style-name="ce14" office:value-type="date" office:date-value="2019-11-05">
            <text:p>05/11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RRI FABRIZ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1239.43">
            <text:p>€ 121.239,43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ERRI GRAZIA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142.39">
            <text:p>€ 102.142,39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IORELLI RO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306.28">
            <text:p>€ 102.306,28</text:p>
          </table:table-cell>
          <table:table-cell table:style-name="ce14" office:value-type="date" office:date-value="2019-09-24">
            <text:p>24/09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ORTE RAFFAEL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028.89">
            <text:p>€ 103.028,89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FUSCO ANDRE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0431.31">
            <text:p>€ 110.431,31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ALLUZZO ARCANGEL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100734.72">
            <text:p>€ 100.734,72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AZZANI PIERLUIG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935.87">
            <text:p>€ 104.935,87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ENCHI FAB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136.56">
            <text:p>€ 91.136,56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IANFRANCESCO GIANNI 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1667.29">
            <text:p>€ 81.667,29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IANNICO MARCEL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260.12">
            <text:p>€ 91.260,12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IUNTARELLI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0936.64">
            <text:p>€ 90.936,64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NESSI AGNES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313.83">
            <text:p>€ 103.313,83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OBBETTI ISAB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134.12">
            <text:p>€ 104.134,12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UARINO CARLO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60644.71">
            <text:p>€ 60.644,71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GUGLIELMINO ORN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545.8">
            <text:p>€ 104.545,80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IADAROLA GRAZIA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761.06">
            <text:p>€ 105.761,06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IANNINI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473.28">
            <text:p>€ 103.473,28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 TORRE GIAN FRAN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347.45">
            <text:p>€ 104.347,45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NCIA AMAD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276.13">
            <text:p>€ 104.276,13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NFRANCHI EMANUELE MARIA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25069.95">
            <text:p>€ 125.069,95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SAGNA MAUR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68018.51">
            <text:p>€ 168.018,51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ATTANZI GIOVANNI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188.41">
            <text:p>€ 104.188,41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E ROSE LUCREZ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734.95">
            <text:p>€ 104.734,95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EONELLI ANGE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910.67">
            <text:p>€ 101.910,67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O PRESTI ELE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307.76">
            <text:p>€ 103.307,76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OMBARDOZZI LOR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0">
            <text:p>€ 0,0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ONGO ELISABETTA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248.1">
            <text:p>€ 187.248,10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LUCIANI D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859.37">
            <text:p>€ 102.859,37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CCHIONE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556.06">
            <text:p>€ 104.556,06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DDALONI PAM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78986.38">
            <text:p>€ 78.986,38</text:p>
          </table:table-cell>
          <table:table-cell table:style-name="ce14" office:value-type="date" office:date-value="2019-10-02">
            <text:p>02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DONIA MASSIMO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917.79">
            <text:p>€ 102.917,79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FFEO ERSIL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996.19">
            <text:p>€ 101.996,19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NETTI MANUELA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287.52">
            <text:p>€ 187.287,52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NTERO DIEG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487">
            <text:p>€ 91.487,00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NTINI VALENTI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099.61">
            <text:p>€ 92.099,61</text:p>
          </table:table-cell>
          <table:table-cell table:style-name="ce14" office:value-type="date" office:date-value="2019-12-10">
            <text:p>10/12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RAFINI MARC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320.01">
            <text:p>€ 187.320,01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RINI 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4229.16">
            <text:p>€ 94.229,16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RTA 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197">
            <text:p>€ 92.197,0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RTINI EMANU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037.09">
            <text:p>€ 105.037,09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SSIMO LUCIA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530.67">
            <text:p>€ 102.530,67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ZZAROTTO ANTON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848.76">
            <text:p>€ 92.848,76</text:p>
          </table:table-cell>
          <table:table-cell table:style-name="ce14" office:value-type="date" office:date-value="2019-12-10">
            <text:p>10/12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AZZOTTA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449.9">
            <text:p>€ 105.449,90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ENNA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219.71">
            <text:p>€ 104.219,71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ICHELI RICCAR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014.22">
            <text:p>€ 102.014,22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IRLISENNA MAURIZIO AL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478.94">
            <text:p>€ 103.478,94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ODOLA CARMIN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719.05">
            <text:p>€ 104.719,05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ONACHESI RICCAR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537.25">
            <text:p>€ 104.537,25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MORACE VINCENZ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545.63">
            <text:p>€ 103.545,63</text:p>
          </table:table-cell>
          <table:table-cell table:style-name="ce14" office:value-type="date" office:date-value="2019-12-10">
            <text:p>10/12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NANNINI RICCAR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6753.61">
            <text:p>€ 86.753,61</text:p>
          </table:table-cell>
          <table:table-cell table:style-name="ce14" office:value-type="date" office:date-value="2019-10-15">
            <text:p>15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NARDONE MONI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650.65">
            <text:p>€ 104.650,65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NOCCIOLI MARC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258.45">
            <text:p>€ 187.258,45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OTTAVIANI ROBERT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64057.46">
            <text:p>€ 164.057,46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ACCHIACUCCHI ANNA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694.11">
            <text:p>€ 102.694,11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APLOMATAS ALESS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0618.79">
            <text:p>€ 100.618,79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ETUCCI TIZ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208.93">
            <text:p>€ 104.208,93</text:p>
          </table:table-cell>
          <table:table-cell table:style-name="ce14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ISCIONERI ANTONIE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522.4">
            <text:p>€ 104.522,40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REZIOSO ELEN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94251">
            <text:p>€ 94.251,0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RIVITERA ROSA MARI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97361.28">
            <text:p>€ 97.361,28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PUGLIESE GIORGIO FRANCESCO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599.16">
            <text:p>€ 92.599,16</text:p>
          </table:table-cell>
          <table:table-cell table:style-name="ce14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ABAGLIATI MARINA CANDID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703.92">
            <text:p>€ 102.703,92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AFFAELE VALERIA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string">
            <text:p>115,263,25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ECCHIA GIOVANNA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700.24">
            <text:p>€ 104.700,24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ICCI STEFANI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109774.32">
            <text:p>€ 109.774,32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IZZO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225.62">
            <text:p>€ 104.225,62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OSSI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493.92">
            <text:p>€ 105.493,92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OSSI NUNZ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040.1">
            <text:p>€ 103.040,10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RUSSETTI DANI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9440.32">
            <text:p>€ 89.440,32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ABBADINI ANDRE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638.38">
            <text:p>€ 104.638,38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ALVATORI MARIA LUIS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791.62">
            <text:p>€ 104.791,62</text:p>
          </table:table-cell>
          <table:table-cell table:style-name="ce14" office:value-type="date" office:date-value="2019-10-28">
            <text:p>28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ANGIORGI RENA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619.82">
            <text:p>€ 103.619,82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CACCHI ARIAN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9318.64">
            <text:p>€ 89.318,64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CIALANGA GIAN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4299.69">
            <text:p>€ 114.299,69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ELVA L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917.74">
            <text:p>€ 102.917,74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INIBALDI RO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139.1">
            <text:p>€ 101.139,10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OLINAS BARBA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583.7">
            <text:p>€ 101.583,7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STORTI CRIST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515.02">
            <text:p>€ 104.515,02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ALLONE GIULIA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891.29">
            <text:p>€ 105.891,29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ARDIOLA ANDREA</text:p>
          </table:table-cell>
          <table:table-cell table:style-name="ce10" office:value-type="string">
            <text:p>Segretario generale</text:p>
          </table:table-cell>
          <table:table-cell table:style-name="ce11" office:value-type="currency" office:currency="EUR" office:value="170653">
            <text:p>€ 170.653,00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ASCA DANIEL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450.2">
            <text:p>€ 105.450,20</text:p>
          </table:table-cell>
          <table:table-cell table:style-name="ce14" office:value-type="date" office:date-value="2019-10-29">
            <text:p>2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ASCO CAROL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862.38">
            <text:p>€ 104.862,38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IMPANI MAR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3054.2">
            <text:p>€ 113.054,20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ODINI MAURIZ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0683.39">
            <text:p>€ 90.683,39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OMAI ALESSAND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175.36">
            <text:p>€ 104.175,36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OSINI FLAMIN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1120.03">
            <text:p>€ 121.120,03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ULUMELLO CARMEL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32022.57">
            <text:p>€ 132.022,57</text:p>
          </table:table-cell>
          <table:table-cell table:style-name="ce14" office:value-type="date" office:date-value="2019-10-10">
            <text:p>10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TURCHETTI RI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852.97">
            <text:p>€ 104.852,97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ALLANTE ATTILIO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15468.46">
            <text:p>€ 115.468,46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ARRONI SABR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336.64">
            <text:p>€ 104.336,64</text:p>
          </table:table-cell>
          <table:table-cell table:style-name="ce14" office:value-type="date" office:date-value="2019-10-11">
            <text:p>11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ASCIMINNO GUI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897.43">
            <text:p>€ 104.897,43</text:p>
          </table:table-cell>
          <table:table-cell table:style-name="ce14" office:value-type="date" office:date-value="2019-10-14">
            <text:p>14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ECCHI MARIA CRIST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948.12">
            <text:p>€ 102.948,12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ICARIO GIANN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3038.04">
            <text:p>€ 83.038,04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IOLA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5828.39">
            <text:p>€ 95.828,39</text:p>
          </table:table-cell>
          <table:table-cell table:style-name="ce14" office:value-type="date" office:date-value="2019-10-09">
            <text:p>09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VITAGLIANO AMAL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955.94">
            <text:p>€ 103.955,94</text:p>
          </table:table-cell>
          <table:table-cell table:style-name="ce14" office:value-type="date" office:date-value="2019-10-03">
            <text:p>03/10/2019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ZANGARA PASQUAL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0770.82">
            <text:p>€ 80.770,82</text:p>
          </table:table-cell>
          <table:table-cell table:style-name="ce14" office:value-type="date" office:date-value="2019-10-07">
            <text:p>07/10/2019</text:p>
          </table:table-cell>
          <table:table-cell table:number-columns-repeated="1020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1021" table:default-cell-style-name="ce8"/>
        <table:table-row table:style-name="ro1">
          <table:table-cell table:style-name="ce7" office:value-type="string">
            <text:p>Cognome e nome del titolare</text:p>
          </table:table-cell>
          <table:table-cell table:style-name="ce9" office:value-type="string">
            <text:p>Tipologia incarico</text:p>
          </table:table-cell>
          <table:table-cell table:style-name="ce9" office:value-type="string">
            <text:p>Importo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BBRUZZESE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6044.03">
            <text:p>€ 96.044,0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BBRUZZETTI GIOVANN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229.05">
            <text:p>€ 102.229,0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BRUSCI STEFAN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307.04">
            <text:p>€ 91.307,0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CANFORA STEFAN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23045.98">
            <text:p>€ 123.045,9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GOSTINELLI GIOVAN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194.07">
            <text:p>€ 91.194,0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JELLO MAR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651.11">
            <text:p>€ 91.651,1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LEANDRI RO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041.06">
            <text:p>€ 103.041,0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LFARONE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346">
            <text:p>€ 102.346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MBROSIO AN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048">
            <text:p>€ 92.048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NTONELLI MAUR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098.63">
            <text:p>€ 91.098,6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NZELLOTTI AL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9320.61">
            <text:p>€ 89.320,6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QUILANI GIUL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76457.83">
            <text:p>€ 76.457,8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RCA' GUGLIELM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685.17">
            <text:p>€ 104.685,1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ASCENZO RICCAR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0424.68">
            <text:p>€ 100.424,6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ACCI ALESSANDR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65342">
            <text:p>€ 165.342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ARAGLIU GIOVANNI ANTON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0542.33">
            <text:p>€ 80.542,3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ARBAGALLO FILIPP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692">
            <text:p>€ 92.692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ARCA ALESSAND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69284.31">
            <text:p>€ 69.284,3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ASILE DANI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182.79">
            <text:p>€ 91.182,7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ELLOTTI ROSANNA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90473.62">
            <text:p>€ 190.473,6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ERTOLUCCI GIAN DOMENI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3621.16">
            <text:p>€ 113.621,1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IANCHI ALESSAND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773.61">
            <text:p>€ 102.773,6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IANCONI MAUR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461.03">
            <text:p>€ 103.461,0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IDDITTU GIORG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950.44">
            <text:p>€ 104.950,4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IOLGHINI TIZ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951.26">
            <text:p>€ 101.951,2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IONDINI NAD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083.93">
            <text:p>€ 103.083,9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IZZARRI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3048.46">
            <text:p>€ 93.048,4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OCCIA CORRA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0491.13">
            <text:p>€ 110.491,1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ONGIOVANNI EMIL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958.93">
            <text:p>€ 101.958,9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RANDIZZI MARIA TERES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220.38">
            <text:p>€ 102.220,3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RIZI STEFA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77780.2">
            <text:p>€ 77.780,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BURGO BASILIO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0994.43">
            <text:p>€ 90.994,4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LABRI ELISABE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650.39">
            <text:p>€ 104.650,3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LCAGNINI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902.98">
            <text:p>€ 101.902,9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LO' COSIMO MAR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547.34">
            <text:p>€ 102.547,3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MPAGNOLA VALENT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7043.39">
            <text:p>€ 97.043,3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MPONE VINCENZ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093.79">
            <text:p>€ 91.093,7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NETRI CLAUDIO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15680.5">
            <text:p>€ 115.680,5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PPELLI ANDREA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15571.06">
            <text:p>€ 115.571,0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RDARELLO VINCENZ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50892.06">
            <text:p>€ 50.892,0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RINI DEMETRI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28423.86">
            <text:p>€ 128.423,8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SILLI RICCAR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4202.68">
            <text:p>€ 84.202,6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STALDI LUCIA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9515">
            <text:p>€ 89.515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STO LUCREZ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21109.74">
            <text:p>€ 121.109,7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AVALLO DONA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266.54">
            <text:p>€ 91.266,5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ECCONI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8233.87">
            <text:p>€ 98.233,8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ENNERILLI MAR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751.02">
            <text:p>€ 91.751,0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IPRIANI MIRIAM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326.85">
            <text:p>€ 187.326,8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OLETTI MARIA CHIA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700.27">
            <text:p>€ 104.700,2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OLOSIMO 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346.89">
            <text:p>€ 104.346,8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ONSOLI VIT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356.05">
            <text:p>€ 187.356,0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ORONA MARIA ST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344.63">
            <text:p>€ 105.344,6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OSTANZO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8510.22">
            <text:p>€ 98.510,2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OTECCHIA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8997.22">
            <text:p>€ 98.997,2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RESTA STEFA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397.53">
            <text:p>€ 102.397,5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RESTINI MARIN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813.82">
            <text:p>€ 91.813,8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RISARI CRIST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113.53">
            <text:p>€ 104.113,5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RISTALLINI CLAUD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692.96">
            <text:p>€ 103.692,9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CUTOLO NICOLE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8202.42">
            <text:p>€ 88.202,4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'ALESSIO AGNES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40269.95">
            <text:p>€ 140.269,9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'ERCOLE WANDA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57075.48">
            <text:p>€ 157.075,4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A CONTURBIA ROTA CECIL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74747.99">
            <text:p>€ 74.747,9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E ANGELIS GABRI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857.92">
            <text:p>€ 103.857,9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E CAROLIS MARIA GLO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96.45">
            <text:p>€ 10.196,4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E MARTINO FILIPP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596.05">
            <text:p>€ 101.596,0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E VITO GIUL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507">
            <text:p>€ 103.507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EL BORRELLO GIUDI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871.86">
            <text:p>€ 102.871,8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EL ROSCIO ROBER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096.43">
            <text:p>€ 104.096,4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EL VECCHIO ANTON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015.58">
            <text:p>€ 105.015,5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ELL'ARNO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088.65">
            <text:p>€ 104.088,6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I GIORGIO CARM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538.53">
            <text:p>€ 102.538,5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I GIORGIO MAURIZ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60.64">
            <text:p>€ 10.560,6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I LALLO DOMENI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379.46">
            <text:p>€ 104.379,4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ISTASO LUC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785.69">
            <text:p>€ 103.785,6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DONATO GIULIO MAR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491.18">
            <text:p>€ 103.491,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ABRIZIO BERNARDO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473.68">
            <text:p>€ 92.473,6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ANCELLO GIUL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3298.88">
            <text:p>€ 93.298,8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AZZOLARI GIOVANBATTIS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78372.39">
            <text:p>€ 78.372,3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EI FRANCES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501.44">
            <text:p>€ 103.501,4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ERLITO PIETRO ORAZIO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230.53">
            <text:p>€ 102.230,5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ERRARA LUCA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49986.2">
            <text:p>€ 49.986,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ERMANTE STEFAN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25915">
            <text:p>€ 125.915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ERRARA GIAN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76791.2">
            <text:p>€ 76.791,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ERRARA MIRENZI GIOVANN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4614.9">
            <text:p>€ 94.614,9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ERRETTI FABRIZ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972.53">
            <text:p>€ 91.972,5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ERRI FABRIZ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792.09">
            <text:p>€ 101.792,0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ERRI GRAZIA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8459.69">
            <text:p>€ 88.459,6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IORELLI RO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237.81">
            <text:p>€ 92.237,8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OPPOLI AL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398.94">
            <text:p>€ 103.398,9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ORTE RAFFAEL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659.89">
            <text:p>€ 102.659,8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RANCO GIOVANN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5379.28">
            <text:p>€ 95.379,2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RANGIONE VINCENZ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8764.61">
            <text:p>€ 98.764,6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RASCA EL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6726.21">
            <text:p>€ 106.726,2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FUSCO ANDRE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2612.09">
            <text:p>€ 82.612,0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GALLUZZO ARCANGEL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90959.36">
            <text:p>€ 90.959,3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GAZZANI PIERLUIG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516.81">
            <text:p>€ 102.516,8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GENCHI FAB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126.6">
            <text:p>€ 91.126,6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GIANNICO MARCEL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44640.2">
            <text:p>€ 44.640,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GIUNTARELLI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204.5">
            <text:p>€ 91.204,5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GNESSI AGNES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049.68">
            <text:p>€ 103.049,6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GOBBETTI ISAB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123.72">
            <text:p>€ 92.123,7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GRAMICCIA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7461.89">
            <text:p>€ 107.461,8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GUARINO CARLO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60613.93">
            <text:p>€ 60.613,9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GUGLIELMINO ORN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597.37">
            <text:p>€ 104.597,3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IACHINO ACHILL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0701.16">
            <text:p>€ 90.701,1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IADAROLA GRAZIA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944.87">
            <text:p>€ 103.944,8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IANNINI PAOLO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15690.89">
            <text:p>€ 115.690,8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A TORRE GIAN FRAN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746.79">
            <text:p>€ 103.746,7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ANCIA AMAD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540.24">
            <text:p>€ 102.540,2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ANFRANCHI EMANUELE MARIA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22167.62">
            <text:p>€ 122.167,6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ASAGNA MAUR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62084.74">
            <text:p>€ 162.084,7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ATTANZI GIOVANNI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537.54">
            <text:p>€ 102.537,5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E ROSE LUCREZ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503">
            <text:p>€ 91.503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EONELLI ANGE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431.97">
            <text:p>€ 102.431,9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O PRESTI ELE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209.1">
            <text:p>€ 102.209,1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OMBARDOZZI LOR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485.25">
            <text:p>€ 101.485,2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ONGO ELISABETTA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287.52">
            <text:p>€ 187.287,5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ONGO RAFFAEL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687.46">
            <text:p>€ 104.687,4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UCIANI D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465.7">
            <text:p>€ 104.465,7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LUPINO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967.19">
            <text:p>€ 104.967,1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CCHIONE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880.85">
            <text:p>€ 103.880,8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CERONI PIER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6559.04">
            <text:p>€ 96.559,0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DDALONI PAM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64307.97">
            <text:p>€ 64.307,9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DONIA MASSIMO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816.36">
            <text:p>€ 102.816,3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FFEO ERSIL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9684.97">
            <text:p>€ 99.684,9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NETTI MANUELA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331.98">
            <text:p>€ 187.331,9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NFREDI LUCIA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339.26">
            <text:p>€ 101.339,2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NTERO DIEG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6823.6">
            <text:p>€ 86.823,6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NTINI VALENTI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548.3">
            <text:p>€ 92.548,3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RAFINI MARC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539.34">
            <text:p>€ 187.539,3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RINI 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395.42">
            <text:p>€ 103.395,4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RTA 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213.55">
            <text:p>€ 92.213,5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RTINI EMANU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303.38">
            <text:p>€ 101.303,3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RZANO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558">
            <text:p>€ 105.558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SSIMI ANTON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532.88">
            <text:p>€ 104.532,8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SSIMO LUCIA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867.69">
            <text:p>€ 101.867,6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ZZAROTTO ANTON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5976.79">
            <text:p>€ 85.976,7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AZZOTTA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429.38">
            <text:p>€ 105.429,3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ECOZZI ALESSAND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8938.56">
            <text:p>€ 88.938,5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ELE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5018.45">
            <text:p>€ 95.018,4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ENNA PAO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710.7">
            <text:p>€ 102.710,7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ICHELI RICCAR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8625.01">
            <text:p>€ 88.625,0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IRLISENNA MAURIZIO AL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540.99">
            <text:p>€ 102.540,9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ODOLA CARMIN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116.02">
            <text:p>€ 103.116,0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ONACHESI RICCAR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892.82">
            <text:p>€ 103.892,8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ONTINARO SILV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5114.09">
            <text:p>€ 95.114,0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MORACE VINCENZ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473.18">
            <text:p>€ 102.473,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NANNINI RICCAR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6744.54">
            <text:p>€ 86.744,5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NARDONE MONI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866.15">
            <text:p>€ 103.866,1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NOCCIOLI MARC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87187.5">
            <text:p>€ 187.187,5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OTTAVIANI ROBERT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64111.67">
            <text:p>€ 164.111,6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ACCHIACUCCHI ANNA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838.28">
            <text:p>€ 102.838,2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AGANO MAR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1733.42">
            <text:p>€ 91.733,4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ALOMBO AL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704.13">
            <text:p>€ 105.704,1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ANARELLO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6198.46">
            <text:p>€ 106.198,4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ANELLA VINCENZ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62800.07">
            <text:p>€ 162.800,0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APLOMATAS ALESS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005.78">
            <text:p>€ 102.005,7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ETUCCI TIZ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4264.31">
            <text:p>€ 114.264,3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ISCIONERI ANTONIET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9749.7">
            <text:p>€ 89.749,7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OLENTA ANTONEL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9354.54">
            <text:p>€ 89.354,5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REZIOSO ELEN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97087.68">
            <text:p>€ 97.087,6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RIVITERA ROSA MARI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92320.92">
            <text:p>€ 92.320,9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PUGLIESE GIORGIO FRANCESCO GIUSEPP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568.3">
            <text:p>€ 104.568,3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RABAGLIATI MARINA CANDID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1590.35">
            <text:p>€ 101.590,3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RAFFAELE VALERIA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15320.05">
            <text:p>€ 115.320,0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RECCHIA GIOVANNA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398.2">
            <text:p>€ 104.398,2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REMIGI GIOVAN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69696.41">
            <text:p>€ 69.696,4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RICCI STEFANIA</text:p>
          </table:table-cell>
          <table:table-cell table:style-name="ce10" office:value-type="string">
            <text:p>Posizione dirigenziale individuale</text:p>
          </table:table-cell>
          <table:table-cell table:style-name="ce11" office:value-type="currency" office:currency="EUR" office:value="92648.68">
            <text:p>€ 92.648,6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RINALDI LAU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430.65">
            <text:p>€ 105.430,6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RIZZO MAR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225.62">
            <text:p>€ 104.225,6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ROSATI MAURIZ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2257.19">
            <text:p>€ 82.257,1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ROSSI CARL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803.45">
            <text:p>€ 102.803,4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ROSSI NUNZ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0112.34">
            <text:p>€ 100.112,3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RUSSETTI DANIEL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78979.54">
            <text:p>€ 78.979,5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ABATO NICOLA</text:p>
          </table:table-cell>
          <table:table-cell table:style-name="ce10" office:value-type="string">
            <text:p>Avvocato coordinatore</text:p>
          </table:table-cell>
          <table:table-cell table:style-name="ce11" office:value-type="currency" office:currency="EUR" office:value="155870.47">
            <text:p>€ 155.870,47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ABBADINI ANDRE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636.7">
            <text:p>€ 104.636,7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ALVATORI MARIA LUIS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035.56">
            <text:p>€ 104.035,5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ANGIORGI RENA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075.85">
            <text:p>€ 103.075,8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ANTARELLI FLAMIN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2037.04">
            <text:p>€ 92.037,0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AVARINO <text:s/>POMPE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137819">
            <text:p>€ 137.819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CACCHI ARIAN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21612.86">
            <text:p>€ 21.612,8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CHEIBER CLAUD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11777.71">
            <text:p>€ 111.777,7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CHINA FRAN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9612.72">
            <text:p>€ 89.612,7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CIALANGA GIANLUC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2065.35">
            <text:p>€ 82.065,3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ELVA L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931.03">
            <text:p>€ 102.931,0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INIBALDI ROBERT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6649.14">
            <text:p>€ 96.649,14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OLINAS BARBA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78554.62">
            <text:p>€ 78.554,6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STORTI CRISTI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360.58">
            <text:p>€ 104.360,5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ALLONE GIULIAN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5039.93">
            <text:p>€ 105.039,93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ANGA LORED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9526.95">
            <text:p>€ 89.526,95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ARDIOLA ANDREA</text:p>
          </table:table-cell>
          <table:table-cell table:style-name="ce10" office:value-type="string">
            <text:p>Segretario generale</text:p>
          </table:table-cell>
          <table:table-cell table:style-name="ce11" office:value-type="currency" office:currency="EUR" office:value="170653">
            <text:p>€ 170.653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ASCA DANIEL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115.06">
            <text:p>€ 103.115,0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ASCO CAROL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581.22">
            <text:p>€ 104.581,2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IMPANI MAR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6468.62">
            <text:p>€ 96.468,62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DINI MAURIZI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6095.71">
            <text:p>€ 86.095,7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MAI ALESSANDR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0276.08">
            <text:p>€ 100.276,0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RELLA SILVA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137.3">
            <text:p>€ 103.137,3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OSINI FLAMIN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94715.99">
            <text:p>€ 94.715,9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ULUMELLO CARMELO</text:p>
          </table:table-cell>
          <table:table-cell table:style-name="ce10" office:value-type="string">
            <text:p>Direttore</text:p>
          </table:table-cell>
          <table:table-cell table:style-name="ce11" office:value-type="currency" office:currency="EUR" office:value="90764.61">
            <text:p>€ 90.764,6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URCHETTI RIT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8750.91">
            <text:p>€ 88.750,9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VALERIO LUIG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897.49">
            <text:p>€ 104.897,4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VALLANTE ATTILIO</text:p>
          </table:table-cell>
          <table:table-cell table:style-name="ce10" office:value-type="string">
            <text:p>Responsabile di struttura di diretta collaborazione</text:p>
          </table:table-cell>
          <table:table-cell table:style-name="ce11" office:value-type="currency" office:currency="EUR" office:value="115000">
            <text:p>€ 115.000,00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VARRONI SABR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3658.76">
            <text:p>€ 103.658,7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VASCIMINNO GUID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4646.96">
            <text:p>€ 104.646,96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VECCHI MARIA CRISTIN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2658.59">
            <text:p>€ 102.658,5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VICARIO GIANNI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2671.99">
            <text:p>€ 82.671,9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VIOLA FRANCESCO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9805.01">
            <text:p>€ 89.805,01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VITAGLIANO AMALIA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100622.18">
            <text:p>€ 100.622,18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ZANGARA PASQUALE</text:p>
          </table:table-cell>
          <table:table-cell table:style-name="ce10" office:value-type="string">
            <text:p>Dirigente</text:p>
          </table:table-cell>
          <table:table-cell table:style-name="ce11" office:value-type="currency" office:currency="EUR" office:value="85848.9">
            <text:p>€ 85.848,90</text:p>
          </table:table-cell>
          <table:table-cell table:number-columns-repeated="1021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/04/2021</text:date>, <text:time>19.1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Elena Magnelli</meta:initial-creator>
    <dc:creator>viola lagonigro</dc:creator>
    <meta:creation-date>2019-10-11T10:05:12Z</meta:creation-date>
    <dc:date>2021-04-14T19:14:11.26</dc:date>
    <meta:print-date>2019-12-17T13:37:28Z</meta:print-date>
    <meta:editing-duration>PT6M8S</meta:editing-duration>
    <meta:editing-cycles>6</meta:editing-cycles>
    <meta:document-statistic meta:table-count="4" meta:cell-count="1918" meta:object-count="0"/>
  </office:meta>
</office:document-meta>
</file>